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92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0.3862in"/>
    </style:style>
    <style:style style:name="co4" style:family="table-column">
      <style:table-column-properties fo:break-before="auto" style:column-width="5.9744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Chart">
      <style:table-properties table:display="true" style:writing-mode="lr-tb"/>
    </style:style>
    <style:style style:name="ta2" style:family="table" style:master-page-name="PageStyle_5f_Instruction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44">
      <style:table-cell-properties style:rotation-align="none"/>
    </style:style>
    <style:style style:name="ce3" style:family="table-cell" style:parent-style-name="Default" style:data-style-name="N125">
      <style:table-cell-properties style:rotation-align="none"/>
    </style:style>
    <style:style style:name="gr1" style:family="graphic">
      <style:graphic-properties draw:stroke="solid" svg:stroke-color="#000000" draw:fill="none" draw:textarea-horizontal-align="center" draw:textarea-vertical-align="middle" draw:ole-draw-aspect="1"/>
    </style:style>
    <style:style style:name="gr2" style:family="graphic">
      <style:graphic-properties draw:stroke="dash" draw:stroke-dash="Long_20_Dash" svg:stroke-width="0.0201in" svg:stroke-color="#f10d0c" draw:marker-start-width="0.1098in" draw:marker-end-width="0.1098in" draw:textarea-horizontal-align="center" draw:textarea-vertical-align="middle" fo:padding-top="0.0098in" fo:padding-bottom="0.0098in" fo:padding-left="0.0098in" fo:padding-right="0.0098in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art" table:style-name="ta1">
        <office:forms form:automatic-focus="false" form:apply-design-mode="false"/>
        <table:shapes>
          <draw:frame draw:z-index="0" draw:style-name="gr1" draw:text-style-name="P1" svg:width="6.2969in" svg:height="3.5417in" svg:x="1.8795in" svg:y="0.0831in">
            <draw:object draw:notify-on-update-of-ranges="Chart.A1:Chart.A1 Chart.A2:Chart.A7 Chart.B1:Chart.B1 Chart.B2:Chart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line draw:z-index="1" draw:style-name="gr2" draw:text-style-name="P2" svg:x1="2.639in" svg:y1="0.7315in" svg:x2="7.3047in" svg:y2="2.9917in">
            <text:p/>
          </draw:lin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print End</text:p>
          </table:table-cell>
          <table:table-cell table:style-name="ce1" office:value-type="string" calcext:value-type="string">
            <text:p>Stories</text:p>
          </table:table-cell>
          <table:table-cell table:style-name="ce1" table:number-columns-repeated="1021"/>
          <table:table-cell/>
        </table:table-row>
        <table:table-row table:style-name="ro1">
          <table:table-cell table:style-name="ce2" office:value-type="date" office:date-value="2020-01-01" calcext:value-type="date">
            <text:p>01/01/20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20-02-01" calcext:value-type="date">
            <text:p>02/01/20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20-03-01" calcext:value-type="date">
            <text:p>03/01/20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20-04-01" calcext:value-type="date">
            <text:p>04/01/20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20-05-01" calcext:value-type="date">
            <text:p>05/01/20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20-06-01" calcext:value-type="date">
            <text:p>06/01/20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6">
          <table:table-cell table:style-name="ce3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tions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2">
          <table:table-cell table:style-name="ce1" office:value-type="string" calcext:value-type="string">
            <text:p>Step</text:p>
          </table:table-cell>
          <table:table-cell table:style-name="ce1" office:value-type="string" calcext:value-type="string">
            <text:p>Instruction</text:p>
          </table:table-cell>
          <table:table-cell table:style-name="ce1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ve a copy of this file with the new release name in it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n cell A2, enter the date of the Final Release Planning Meeting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n cell A3, enter the total number of stories in the release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n the rest of the first column, enter the dates of each Joint Demo during the release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fter each Demo, determine the remaining number of stories in the release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nter the number under "Stories" by the Demo date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600%" draw:distance="300%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</meta:initial-creator>
    <meta:print-date>2017-05-03T17:32:05</meta:print-date>
    <meta:creation-date>2015-04-21T20:10:57</meta:creation-date>
    <dc:date>2021-05-27T18:25:53.244000000</dc:date>
    <meta:generator>LibreOffice/7.0.4.2$Windows_X86_64 LibreOffice_project/dcf040e67528d9187c66b2379df5ea4407429775</meta:generator>
    <meta:editing-duration>PT5M56S</meta:editing-duration>
    <meta:editing-cycles>2</meta:editing-cycles>
    <meta:document-statistic meta:table-count="2" meta:cell-count="28" meta:object-count="2"/>
    <meta:user-defined meta:name="AppVersion">12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5cm" svg:height="8.997cm" xlink:href=".." xlink:type="simple" chart:class="chart:bar" chart:style-name="ch1">
        <chart:title svg:x="6.062cm" svg:y="0.315cm" chart:style-name="ch2">
          <text:p>Release Burndown</text:p>
        </chart:title>
        <chart:legend chart:legend-position="end" svg:x="14.155cm" svg:y="4.199cm" style:legend-expansion="high" chart:style-name="ch3"/>
        <chart:plot-area chart:style-name="ch4" table:cell-range-address="Chart.A1:Chart.B7" chart:data-source-has-labels="both" svg:x="1.33cm" svg:y="1.273cm" svg:width="12.506cm" svg:height="6.564cm">
          <chart:coordinate-region svg:x="2.058cm" svg:y="1.473cm" svg:width="11.778cm" svg:height="5.717cm"/>
          <chart:axis chart:dimension="x" chart:name="primary-x" chart:style-name="ch5" chartooo:axis-type="auto">
            <chartooo:date-scale/>
            <chart:title svg:x="6.639cm" svg:y="8.016cm" chart:style-name="ch6">
              <text:p>Sprint Dates</text:p>
            </chart:title>
            <chart:categories table:cell-range-address="Chart.A2:Chart.A7"/>
          </chart:axis>
          <chart:axis chart:dimension="y" chart:name="primary-y" chart:style-name="ch7">
            <chart:title svg:x="0.451cm" svg:y="5.948cm" chart:style-name="ch8">
              <text:p>Incomplete Stories</text:p>
            </chart:title>
            <chart:grid chart:style-name="ch9" chart:class="major"/>
          </chart:axis>
          <chart:series chart:style-name="ch10" chart:values-cell-range-address="Chart.B2:Chart.B7" chart:label-cell-address="Chart.B1:Chart.B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ries</text:p>
                <draw:g>
                  <svg:desc>Chart.B1:Chart.B1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Chart.A2:Chart.A7</svg:desc>
                </draw:g>
              </table:table-cell>
              <table:table-cell office:value-type="float" office:value="1">
                <text:p>1</text:p>
                <draw:g>
                  <svg:desc>Chart.B2:Chart.B7</svg:desc>
                </draw:g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